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COMUNI">
      <style:text-properties fo:font-size="12pt" officeooo:paragraph-rsid="0080d59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officeooo:paragraph-rsid="0008e921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80d597" style:font-size-asian="12pt" style:font-size-complex="12pt"/>
    </style:style>
    <style:style style:name="T1" style:family="text">
      <style:text-properties style:font-name="Verdana1" fo:font-size="12pt" fo:language="es" fo:country="AR" style:font-size-asian="12pt" style:font-name-complex="Arial" style:font-size-complex="12pt"/>
    </style:style>
    <style:style style:name="T2" style:family="text">
      <style:text-properties style:font-name="Verdana1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1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1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1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1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1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1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1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1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1" fo:language="es" fo:country="AR" style:font-name-complex="Arial"/>
    </style:style>
    <style:style style:name="T12" style:family="text">
      <style:text-properties style:font-name="Verdana1" fo:language="es" fo:country="AR" officeooo:rsid="000f8fd9" style:font-name-complex="Arial"/>
    </style:style>
    <style:style style:name="T13" style:family="text">
      <style:text-properties style:font-name="Verdana1" fo:language="es" fo:country="AR" officeooo:rsid="0046cdf4" style:font-name-complex="Arial"/>
    </style:style>
    <style:style style:name="T14" style:family="text">
      <style:text-properties style:font-name="Verdana1" fo:language="es" fo:country="AR" fo:font-weight="normal" officeooo:rsid="000f8fd9" style:font-weight-asian="normal" style:font-name-complex="Arial" style:font-weight-complex="normal"/>
    </style:style>
    <style:style style:name="T15" style:family="text">
      <style:text-properties style:font-name="Verdana1" fo:language="es" fo:country="AR" fo:font-weight="bold" style:font-weight-asian="bold" style:font-name-complex="Arial" style:font-weight-complex="bold"/>
    </style:style>
    <style:style style:name="T16" style:family="text">
      <style:text-properties style:font-name="Verdana1" fo:language="es" fo:country="AR" fo:font-weight="bold" officeooo:rsid="0016816e" style:font-weight-asian="bold" style:font-name-complex="Arial" style:font-weight-complex="bold"/>
    </style:style>
    <style:style style:name="T17" style:family="text">
      <style:text-properties style:font-name="Verdana1" fo:language="es" fo:country="AR" fo:font-weight="bold" officeooo:rsid="0046cdf4" style:font-weight-asian="bold" style:font-name-complex="Arial" style:font-weight-complex="bold"/>
    </style:style>
    <style:style style:name="T18" style:family="text">
      <style:text-properties style:use-window-font-color="true" style:font-name="Verdana1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9" style:family="text">
      <style:text-properties style:use-window-font-color="true" style:font-name="Verdana1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0" style:family="text">
      <style:text-properties style:use-window-font-color="true" style:font-name="Verdana1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1" style:family="text">
      <style:text-properties style:use-window-font-color="true" style:font-name="Verdana1" fo:font-size="12pt" fo:language="es" fo:country="AR" fo:font-weight="bold" officeooo:rsid="007f7fda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1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3" style:family="text">
      <style:text-properties style:use-window-font-color="true" style:font-name="Verdana1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4" style:family="text">
      <style:text-properties style:use-window-font-color="true" style:font-name="Verdana1" fo:font-size="12pt" fo:language="es" fo:country="AR" officeooo:rsid="0013a90b" style:letter-kerning="true" style:font-name-asian="SimSun" style:font-size-asian="12pt" style:language-asian="zh" style:country-asian="CN" style:font-name-complex="Times New Roman" style:font-size-complex="12pt" style:language-complex="hi" style:country-complex="IN" style:font-weight-complex="normal"/>
    </style:style>
    <style:style style:name="T25" style:family="text">
      <style:text-properties style:use-window-font-color="true" style:font-name="Verdana1" fo:font-size="12pt" fo:language="es" fo:country="AR" officeooo:rsid="0027b22b" style:letter-kerning="true" style:font-name-asian="SimSun" style:font-size-asian="12pt" style:language-asian="zh" style:country-asian="CN" style:font-name-complex="Times New Roman" style:font-size-complex="12pt" style:language-complex="hi" style:country-complex="IN" style:font-weight-complex="normal"/>
    </style:style>
    <style:style style:name="T26" style:family="text">
      <style:text-properties style:use-window-font-color="true" style:font-name="Verdana1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7" style:family="text">
      <style:text-properties style:use-window-font-color="true" style:font-name="Verdana1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1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1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0" style:family="text">
      <style:text-properties style:use-window-font-color="true" style:font-name="Verdana1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1" style:family="text">
      <style:text-properties style:use-window-font-color="true" style:font-name="Verdana1" fo:language="es" fo:country="AR" fo:font-weight="bold" officeooo:rsid="007f7fda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2" style:family="text">
      <style:text-properties style:use-window-font-color="true" style:font-name="Verdana1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3" style:family="text">
      <style:text-properties style:use-window-font-color="true" style:font-name="Verdana1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4" style:family="text">
      <style:text-properties style:use-window-font-color="true" style:font-name="Verdana1" fo:language="es" fo:country="AR" officeooo:rsid="0013a90b" style:letter-kerning="true" style:font-name-asian="SimSun" style:language-asian="zh" style:country-asian="CN" style:font-name-complex="Times New Roman" style:language-complex="hi" style:country-complex="IN" style:font-weight-complex="normal"/>
    </style:style>
    <style:style style:name="T35" style:family="text">
      <style:text-properties style:use-window-font-color="true" style:font-name="Verdana1" fo:language="es" fo:country="AR" officeooo:rsid="0027b22b" style:letter-kerning="true" style:font-name-asian="SimSun" style:language-asian="zh" style:country-asian="CN" style:font-name-complex="Times New Roman" style:language-complex="hi" style:country-complex="IN" style:font-weight-complex="normal"/>
    </style:style>
    <style:style style:name="T36" style:family="text">
      <style:text-properties style:use-window-font-color="true" style:font-name="Verdana1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27b22b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27b22b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1" style:family="text">
      <style:text-properties officeooo:rsid="0027b22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SANTA FE</text:span><text:span text:style-name="T1">, <text:s/></text:span><text:span text:style-name="T5">2</text:span><text:span text:style-name="T1"> de </text:span><text:span text:style-name="T26">J</text:span><text:span text:style-name="T28">uli</text:span><text:span text:style-name="T27">o</text:span><text:span text:style-name="T1"> de 20</text:span><text:span text:style-name="T4">20</text:span><text:span text:style-name="T1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10"><text:span text:style-name="T11"><text:tab/><text:tab/><text:tab/><text:tab/><text:tab/>Tengo el agrado de dirigirme al señor Gobernador llevando a su conocimiento que esta Cámara de Diputados, en sesión de la fecha, ha aprobado </text:span><text:span text:style-name="T12">la</text:span><text:span text:style-name="T13"> </text:span><text:span text:style-name="T11">Comunicación </text:span><text:span text:style-name="T14">N°</text:span><text:span text:style-name="T15"> </text:span><text:span text:style-name="T16">3</text:span><text:span text:style-name="T29">8</text:span><text:span text:style-name="T30">4</text:span><text:span text:style-name="T31">75</text:span><text:span text:style-name="T32"> </text:span><text:span text:style-name="T17">CD</text:span><text:span text:style-name="T11">, cuyo texto a continuación se transcribe:</text:span></text:p>
      <text:p text:style-name="P5"/>
      <text:p text:style-name="P12"><text:span text:style-name="T33">“</text:span><text:span text:style-name="T34">La </text:span><text:span text:style-name="T35">Cámara</text:span><text:span text:style-name="T34"> de Diputados de la Provincia ver</text:span><text:span text:style-name="T35">í</text:span><text:span text:style-name="T34">a con agrado que el P</text:span><text:span text:style-name="T35">o</text:span><text:span text:style-name="T34">der Ejecutivo, por intermedio del organismo que corresponda, informe en relaci</text:span><text:span text:style-name="T35">ó</text:span><text:span text:style-name="T34">n con el reparto de fondos girado a municipios y comunas desde el comienzo de la emergencia sanitaria provocada por la pandemia de COVID- 19 lo siguiente:</text:span></text:p>
      <text:p text:style-name="P9">a) Cual es el monto de fondos girados a cada municipio y comuna en concepto de Aportes del Tesoro Nacional en el marco del Programa para la Emergencia Financiera Provincial </text:p>
      <text:p text:style-name="P9">b) Cual es el monto de fondos girados a cada <text:span text:style-name="T41">municipio</text:span> y comuna en el marco de la aplicaci<text:span text:style-name="T41">ó</text:span>n del Programa de atenci<text:span text:style-name="T41">ó</text:span>n a gobiernos locales - Emergencia COVID- 19 </text:p>
      <text:p text:style-name="P9"><text:span text:style-name="T41">c</text:span>) Cual es el monto de fondos girados a cada <text:span text:style-name="T41">municipio y comuna</text:span> en el marco de la aplicaci<text:span text:style-name="T41">ó</text:span>n de la Ley de Necesidad Publica 13977</text:p>
      <text:p text:style-name="P12"><text:span text:style-name="T39"><text:tab/>d) Que otros recurs</text:span><text:span text:style-name="T40">o</text:span><text:span text:style-name="T39">s envi</text:span><text:span text:style-name="T40">ó</text:span><text:span text:style-name="T39"> la provincia a los municipios y <text:tab/>comunas referidos a ayuda alimentaria.</text:span><text:span text:style-name="T33">”</text:span><text:span text:style-name="T36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11pt" fo:language="es" fo:country="ES" style:font-size-asian="12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0:04:37.398146860</dc:date>
    <meta:print-date>2020-06-10T12:54:46.869395717</meta:print-date>
    <meta:editing-cycles>147</meta:editing-cycles>
    <meta:editing-duration>PT4H28M23S</meta:editing-duration>
    <meta:generator>LibreOffice/6.3.3.2$Linux_X86_64 LibreOffice_project/30$Build-2</meta:generator>
    <meta:document-statistic meta:table-count="0" meta:image-count="1" meta:object-count="0" meta:page-count="1" meta:paragraph-count="14" meta:word-count="228" meta:character-count="1343" meta:non-whitespace-character-count="1115"/>
  </office:meta>
</office:document-meta>
</file>